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fo:color="#000000" fo:font-size="12pt" style:font-size-asian="12pt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 <text:s text:c="34"/>Dobre, 11.12.2013r.</text:p>
      <text:p text:style-name="Standard"/>
      <text:p text:style-name="P1">GKI. 6733.9.2013</text:p>
      <text:p text:style-name="P1"/>
      <text:p text:style-name="P4">Z A W I A D O M I E N I E</text:p>
      <text:p text:style-name="P4">o wszczęciu postępowania</text:p>
      <text:p text:style-name="P1"/>
      <text:p text:style-name="P2"><text:tab/>Zgodnie z art. 61 § 4 oraz art 10 § 1 ustawy z dnia 14 czerwca 1960 roku Kodeks Postępowania Administracyjnego <text:span text:style-name="T1">(Dz. U. z 2013r. poz. 267)</text:span>, art.53 ust.1 ustawy z dnia 27 marca 2003 roku o planowaniu i zagospodarowaniu przestrzennym <text:span text:style-name="T3">(Dz. U. z 2013 r., poz. 405)</text:span></text:p>
      <text:p text:style-name="P8"/>
      <text:p text:style-name="P5">Wójt Gminy Dobre </text:p>
      <text:p text:style-name="P4">zawiadamia,</text:p>
      <text:p text:style-name="P6"/>
      <text:p text:style-name="P2"><text:tab/></text:p>
      <text:p text:style-name="P2"><text:tab/><text:span text:style-name="T4">że w dniu 06.12.2013 roku <text:s/>na wniosek Wienerberger Ceramika Budowlana Sp. zo.o. zostało wszczęte postępowanie administracyjne w sprawie ustalenia lokalizacji inwestycji celu publicznego, </text:span><text:span text:style-name="T2"><text:s/>polegającego przebudowie linii magistralnej napowietrznej SN -15kV w obrębie Cegielni <text:s/>Rudzienko na działkach: <text:s/>944/2, 945, 946, 947, 949/1, 949/2, 950/1, 951, 952, 953, 954, 955/1, 956, 957/1, 958/2, 961, 959, 940, 887 <text:s/>Gmina Dobre.</text:span></text:p>
      <text:p text:style-name="P2"><text:s text:c="3"/>Informuję o uprawnieniach wszystkich stron tego postępowania wynikających z art. 10 § 1K.P.A do czynnego <text:s/>w nim udziału w każdym jego stadium. </text:p>
      <text:p text:style-name="P2"><text:tab/>Zainteresowane strony mogą zapoznać się z dokumentami w siedzibie Urzędu Gminy <text:s text:c="10"/>w Dobrem pokój nr 21, ul. Kościuszki 1 oraz wypowiedzieć się na ich temat lub zgłosić inne żądania w terminie 7 dni od daty otrzymania niniejszego zawiadomienia.</text:p>
      <text:p text:style-name="P2"><text:s text:c="2"/><text:tab/>Po tym terminie sprawa zostanie rozpatrzona w oparciu o posiadane dokumenty.</text:p>
      <text:p text:style-name="P2"><text:s text:c="8"/>Zgodnie z art. 35§ 5 Kodeksu postępowania administracyjnego, do terminów załatwienia spraw nie wlicza się terminów przewidzianych w przepisach prawa do dokonania określonych czynności, okresów zawieszenia postępowania oraz okresów opóźnień spowodowanych z winy strony <text:s/>niezależnych od organu.</text:p>
      <text:p text:style-name="P2">Zgodnie z art. 41§ 1 Kodeksu postępowania administracyjnego, w toku postępowania strony oraz ich przedstawiciele i pełnomocnicy mają obowiązek zawiadomić organ administracji publicznej o każdej zmianie swojego adresu, zgodnie z § 2 w razie zaniechania obowiązku określonego w</text:p>
      <text:p text:style-name="P2"><text:s/>§ 1doręczenie pisma pod dotychczasowym adresem ma skutek prawny.</text:p>
      <text:p text:style-name="P7"><text:s/><text:span text:style-name="T5">Przedmiotowe obwieszczenie podane zostało do publicznej wiadomości poprzez zamieszczenie <text:s/>w publicznie dostępnym wykazie danych na stronie Biuletynu Informacji Publicznej Urzędu Gminy Dobre, <text:s/>a także na tablicach ogłoszeń w siedzibie Urzędu Gminy Dobre oraz sołectwa Rudzienko.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S</meta:editing-duration>
    <meta:editing-cycles>5</meta:editing-cycles>
    <meta:generator>OpenOffice.org/3.3$Win32 OpenOffice.org_project/330m20$Build-9567</meta:generator>
    <dc:date>2013-12-11T13:04:36.26</dc:date>
    <meta:document-statistic meta:table-count="0" meta:image-count="0" meta:object-count="0" meta:page-count="1" meta:paragraph-count="16" meta:word-count="319" meta:character-count="2230"/>
    <meta:user-defined meta:name="Info 1"/>
    <meta:user-defined meta:name="Info 2"/>
    <meta:user-defined meta:name="Info 3"/>
    <meta:user-defined meta:name="Info 4"/>
  </office:meta>
</office:document-meta>
</file>